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59 BK)</text:span>, cuyo texto a continuación se transcribe:</text:p>
      <text:p text:style-name="P2"/>
      <text:p text:style-name="P2"/>
      <text:p text:style-name="P9"><text:span text:style-name="T3">“La Cámara de Diputados de la Provincia vería con agrado que el Poder Ejecutivo, a través de la Secretaría de Medio Ambiente, proceda a informar en primer término si tiene conocimiento de la situación de poda del arbolado público de la ciudad de Villa Cañás y en segundo lugar elabore dictamen sobre la mencionada situación que se veriﬁcó durante el año 2012 y continúa desarrollándose actualmente en la localidad del <text:s/>departamento Gral. López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7T12:24:20</dc:date>
    <meta:print-date>2013-11-07T12:24:0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4" meta:character-count="870" meta:non-whitespace-character-count="727"/>
    <meta:user-defined meta:name="Información 1"/>
    <meta:user-defined meta:name="Información 2"/>
    <meta:user-defined meta:name="Información 3"/>
    <meta:user-defined meta:name="Información 4"/>
  </office:meta>
</office:document-meta>
</file>